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nother One Bites the Dust - Queen</text:p>
      <text:p>[Verse] (Fm Fm Fm A#m x2) - (C# G# x3) - A#m C</text:p>
      <text:p>(<text:span text:style-name="Measure_20__23_1">Steve</text:span> walks warily do<text:span text:style-name="Measure_20__23_2">wn th</text:span>e street</text:p>
      <text:p><text:s/>With the <text:span text:style-name="Measure_20__23_1">brim</text:span> pulled way down lo<text:span text:style-name="Measure_20__23_2">w</text:span></text:p>
      <text:p><text:s/><text:span text:style-name="Measure_20__23_1">Ain't</text:span> no sound but the <text:span text:style-name="Measure_20__23_2">sound</text:span> of his feet</text:p>
      <text:p><text:s/>Ma<text:span text:style-name="Measure_20__23_1">chine</text:span> guns ready to g<text:span text:style-name="Measure_20__23_2">o</text:span></text:p>
      <text:p><text:s/>Are you <text:span text:style-name="Measure_20__23_1">rea</text:span>dy, hey, are you <text:span text:style-name="Measure_20__23_2">rea</text:span>dy for this</text:p>
      <text:p><text:s/>Are you <text:span text:style-name="Measure_20__23_1">han</text:span>ging on the edge of your sea<text:span text:style-name="Measure_20__23_2">t</text:span>)</text:p>
      <text:p><text:span text:style-name="Measure_20__23_1">Out</text:span> of the doorway, the <text:span text:style-name="Measure_20__23_2">bul</text:span>lets rip</text:p>
      <text:p>To the sound of the bea<text:span text:style-name="Measure_20__23_2">t</text:span> <text:s text:c="14"/>[Intro]</text:p>
      <text:p><text:s text:c="42"/>(x4)</text:p>
      <text:p><text:s text:c="3"/>[Chorus] (Fm Fm Fm A#m x3) - Gm A# <text:s text:c="2"/>Fm Fm</text:p>
      <text:p>((…/…/And a<text:span text:style-name="Measure_20__23_1">no</text:span>ther one gone x2/ <text:s/>Gm C <text:s text:c="3"/>Fm A#m</text:p>
      <text:p><text:s text:c="2"/><text:span text:style-name="Measure_20__23_1">Hey</text:span>, I'm gonna <text:span text:style-name="Measure_20__23_2">get</text:span> you too)</text:p>
      <text:p><text:s/>A<text:span text:style-name="Measure_20__23_1">no</text:span>ther one bites the du<text:span text:style-name="Measure_20__23_2">st</text:span> x4) <text:s text:c="2"/>[Intro] (x2)</text:p>
      <text:p/>
      <text:p>(<text:span text:style-name="Measure_20__23_1">How</text:span> do you think I'm gonna <text:span text:style-name="Measure_20__23_2">get</text:span> along <text:s/>[Verse]</text:p>
      <text:p><text:s/>With<text:span text:style-name="Measure_20__23_1">out</text:span> you, when you're go<text:span text:style-name="Measure_20__23_2">ne</text:span></text:p>
      <text:p><text:s/>You <text:span text:style-name="Measure_20__23_1">took</text:span> me for everythi<text:span text:style-name="Measure_20__23_2">ng th</text:span>at I had</text:p>
      <text:p><text:s/>And <text:span text:style-name="Measure_20__23_1">kicked</text:span> me out on my o<text:span text:style-name="Measure_20__23_2">wn</text:span></text:p>
      <text:p><text:s/>Are you <text:span text:style-name="Measure_20__23_1">hap</text:span>py, are you <text:span text:style-name="Measure_20__23_2">sa</text:span>tisfied <text:s text:c="4"/>[Chorus]</text:p>
      <text:p><text:s/>How <text:span text:style-name="Measure_20__23_1">long</text:span> can you stand the hea<text:span text:style-name="Measure_20__23_2">t</text:span>) [Intro] (x9)</text:p>
      <text:p/>
      <text:p>[Bridge] Fm A#m Fm A#m <text:s text:c="11"/>[Intro] (x2)</text:p>
      <text:p>A<text:span text:style-name="Measure_20__23_1">no</text:span>ther one bites the du<text:span text:style-name="Measure_20__23_2">st</text:span> (x4)</text:p>
      <text:p><text:s text:c="39"/>[Verse]</text:p>
      <text:p>(There are <text:span text:style-name="Measure_20__23_1">plen</text:span>ty of ways you can <text:span text:style-name="Measure_20__23_2">hurt</text:span> a man</text:p>
      <text:p><text:s/>And <text:span text:style-name="Measure_20__23_1">bring</text:span> him to the grou<text:span text:style-name="Measure_20__23_2">nd</text:span></text:p>
      <text:p><text:s/>You can (<text:span text:style-name="Measure_20__23_1">beat</text:span>/cheat/<text:span text:style-name="Measure_20__23_2">treat</text:span>) him (x3) bad [Cho-</text:p>
      <text:p><text:s/>And <text:span text:style-name="Measure_20__23_1">leave</text:span> him when he's do<text:span text:style-name="Measure_20__23_2">wn</text:span>, yeah <text:s text:c="6"/>rus]</text:p>
      <text:p><text:s/>(But/Yes) I'm <text:span text:style-name="Measure_20__23_1">rea</text:span>dy (x2) for you <text:s text:c="4"/>[Solo</text:p>
      <text:p><text:s/>I'm <text:span text:style-name="Measure_20__23_1">stan</text:span>ding on my own two fee<text:span text:style-name="Measure_20__23_2">t</text:span>) <text:s text:c="6"/>Vers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Game</meta:user-defined>
    <meta:user-defined meta:name="Year">1980</meta:user-defined>
  </office:meta>
</office:document-meta>
</file>